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style:shadow="none"/>
      <style:text-properties fo:font-size="10.5pt" style:font-size-asian="10.5pt" style:font-size-complex="10.5pt"/>
    </style:style>
    <style:style style:name="P2" style:family="paragraph" style:parent-style-name="Standard">
      <style:paragraph-properties fo:margin-top="0.101cm" fo:margin-bottom="0.101cm" loext:contextual-spacing="false" fo:text-align="justify" style:justify-single-word="false" style:shadow="none"/>
      <style:text-properties fo:font-size="10.5pt" style:font-size-asian="10.5pt" style:font-size-complex="10.5pt"/>
    </style:style>
    <style:style style:name="P3" style:family="paragraph" style:parent-style-name="Standard">
      <style:paragraph-properties fo:margin-top="0.199cm" fo:margin-bottom="0cm" loext:contextual-spacing="false" fo:text-align="justify" style:justify-single-word="false"/>
      <style:text-properties fo:font-size="10.5pt" style:font-size-asian="10.5pt" style:font-size-complex="10.5pt"/>
    </style:style>
    <style:style style:name="P4" style:family="paragraph" style:parent-style-name="Standard">
      <style:paragraph-properties fo:margin-left="0.933cm" fo:margin-right="0cm" fo:margin-top="0.101cm" fo:margin-bottom="0.101cm" loext:contextual-spacing="false" fo:text-indent="-0.933cm" style:auto-text-indent="false">
        <style:tab-stops>
          <style:tab-stop style:position="1.804cm"/>
          <style:tab-stop style:position="8.777cm"/>
        </style:tab-stops>
      </style:paragraph-properties>
      <style:text-properties fo:font-size="10.5pt" style:font-size-asian="10.5pt" style:font-size-complex="10.5pt"/>
    </style:style>
    <style:style style:name="P5" style:family="paragraph" style:parent-style-name="Text_20_body">
      <style:paragraph-properties fo:margin-left="0.933cm" fo:margin-right="0cm" fo:margin-top="0.101cm" fo:margin-bottom="0cm" loext:contextual-spacing="false" fo:text-align="justify" style:justify-single-word="false" fo:text-indent="-0.933cm" style:auto-text-indent="false">
        <style:tab-stops>
          <style:tab-stop style:position="1.743cm"/>
        </style:tab-stops>
      </style:paragraph-properties>
      <style:text-properties style:font-name="Times New Roman" fo:font-size="10.5pt" officeooo:paragraph-rsid="001bbf83" style:font-size-asian="10.5pt" style:font-size-complex="10.5pt"/>
    </style:style>
    <style:style style:name="P6" style:family="paragraph" style:parent-style-name="Text_20_body">
      <style:paragraph-properties fo:margin-left="0.933cm" fo:margin-right="0cm" fo:margin-top="0.101cm" fo:margin-bottom="0cm" loext:contextual-spacing="false" fo:text-align="justify" style:justify-single-word="false" fo:text-indent="-0.933cm" style:auto-text-indent="false"/>
      <style:text-properties style:font-name="Times New Roman" fo:font-size="10.5pt" officeooo:paragraph-rsid="001bbf83" style:font-size-asian="10.5pt" style:font-size-complex="10.5pt"/>
    </style:style>
    <style:style style:name="P7" style:family="paragraph" style:parent-style-name="Text_20_body">
      <style:paragraph-properties fo:margin-left="0.933cm" fo:margin-right="0cm" fo:margin-top="0.101cm" fo:margin-bottom="0cm" loext:contextual-spacing="false" fo:text-indent="-0.933cm" style:auto-text-indent="false"/>
      <style:text-properties style:font-name="Times New Roman" fo:font-size="10.5pt" officeooo:paragraph-rsid="001bbf83" style:font-size-asian="10.5pt" style:font-size-complex="10.5pt"/>
    </style:style>
    <style:style style:name="P8" style:family="paragraph" style:parent-style-name="Standard">
      <style:paragraph-properties fo:margin-left="0cm" fo:margin-right="0cm" fo:margin-top="0.199cm" fo:margin-bottom="0.101cm" loext:contextual-spacing="false" fo:text-align="justify" style:justify-single-word="false" fo:text-indent="0cm" style:auto-text-indent="false" style:shadow="none">
        <style:tab-stops>
          <style:tab-stop style:position="7.502cm"/>
        </style:tab-stops>
      </style:paragraph-properties>
      <style:text-properties fo:font-size="10.5pt" fo:font-weight="bold" style:font-size-asian="10.5pt" style:font-weight-asian="bold" style:font-size-complex="10.5pt" style:font-weight-complex="bold"/>
    </style:style>
    <style:style style:name="P9" style:family="paragraph" style:parent-style-name="Standard">
      <style:paragraph-properties fo:margin-left="0cm" fo:margin-right="0cm" fo:margin-top="0.198cm" fo:margin-bottom="0cm" loext:contextual-spacing="false" fo:text-align="justify" style:justify-single-word="false" fo:text-indent="0cm" style:auto-text-indent="false" style:shadow="none">
        <style:tab-stops>
          <style:tab-stop style:position="7.502cm"/>
        </style:tab-stops>
      </style:paragraph-properties>
      <style:text-properties fo:font-size="10.5pt" fo:font-weight="bold" style:font-size-asian="10.5pt" style:font-weight-asian="bold" style:font-size-complex="10.5pt" style:font-weight-complex="bold"/>
    </style:style>
    <style:style style:name="P10" style:family="paragraph" style:parent-style-name="Standard">
      <style:paragraph-properties fo:margin-top="0.199cm" fo:margin-bottom="0.3cm" loext:contextual-spacing="false">
        <style:tab-stops>
          <style:tab-stop style:position="0.871cm"/>
        </style:tab-stops>
      </style:paragraph-properties>
      <style:text-properties fo:font-size="10.5pt" style:font-size-asian="10.5pt" style:font-size-complex="10.5pt"/>
    </style:style>
    <style:style style:name="P11" style:family="paragraph" style:parent-style-name="Standard">
      <style:paragraph-properties fo:margin-top="0cm" fo:margin-bottom="0cm" loext:contextual-spacing="false" fo:text-align="start" style:justify-single-word="false" fo:padding="0.074cm" fo:border-left="none" fo:border-right="none" fo:border-top="none" fo:border-bottom="0.99pt solid #000000" style:shadow="none" style:join-border="false">
        <style:tab-stops>
          <style:tab-stop style:position="5.914cm"/>
          <style:tab-stop style:position="16.591cm" style:type="right"/>
        </style:tab-stops>
      </style:paragraph-properties>
      <style:text-properties fo:font-size="10.5pt" fo:font-weight="normal" style:font-size-asian="10.5pt" style:font-weight-asian="normal" style:font-size-complex="10.5pt" style:font-weight-complex="normal"/>
    </style:style>
    <style:style style:name="P12" style:family="paragraph" style:parent-style-name="Standard">
      <style:paragraph-properties fo:margin-top="0cm" fo:margin-bottom="0cm" loext:contextual-spacing="false" fo:text-align="start" style:justify-single-word="false" fo:padding="0.074cm" fo:border-left="none" fo:border-right="none" fo:border-top="none" fo:border-bottom="0.99pt solid #000000" style:shadow="none" style:join-border="false">
        <style:tab-stops>
          <style:tab-stop style:position="16.926cm" style:type="right"/>
        </style:tab-stops>
      </style:paragraph-properties>
      <style:text-properties fo:font-size="8pt" officeooo:paragraph-rsid="0019edf4" style:font-size-asian="8pt" style:font-size-complex="8pt"/>
    </style:style>
    <style:style style:name="P13" style:family="paragraph" style:parent-style-name="Text_20_body" style:list-style-name="L1">
      <style:paragraph-properties fo:margin-top="0.199cm" fo:margin-bottom="0.101cm" loext:contextual-spacing="false"/>
      <style:text-properties officeooo:paragraph-rsid="0017f67e"/>
    </style:style>
    <style:style style:name="P14" style:family="paragraph" style:parent-style-name="Text_20_body" style:list-style-name="L1">
      <style:paragraph-properties fo:margin-top="0cm" fo:margin-bottom="0.101cm" loext:contextual-spacing="false"/>
    </style:style>
    <style:style style:name="P15" style:family="paragraph" style:parent-style-name="Text_20_body" style:list-style-name="L1">
      <style:paragraph-properties fo:margin-top="0cm" fo:margin-bottom="0.101cm" loext:contextual-spacing="false"/>
      <style:text-properties officeooo:paragraph-rsid="0017f67e"/>
    </style:style>
    <style:style style:name="P16" style:family="paragraph" style:parent-style-name="Text_20_body" style:list-style-name="L1">
      <style:paragraph-properties fo:margin-top="0cm" fo:margin-bottom="0.101cm" loext:contextual-spacing="false"/>
      <style:text-properties officeooo:paragraph-rsid="0019edf4"/>
    </style:style>
    <style:style style:name="P17" style:family="paragraph" style:parent-style-name="Text_20_body" style:list-style-name="L1">
      <style:paragraph-properties fo:margin-top="0cm" fo:margin-bottom="0.275cm" loext:contextual-spacing="false"/>
      <style:text-properties officeooo:paragraph-rsid="0019edf4"/>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7f67e" style:font-weight-asian="bold" style:font-weight-complex="bold"/>
    </style:style>
    <style:style style:name="T4" style:family="text">
      <style:text-properties fo:font-weight="bold" officeooo:rsid="0019edf4" style:font-weight-asian="bold" style:font-weight-complex="bold"/>
    </style:style>
    <style:style style:name="T5" style:family="text">
      <style:text-properties fo:font-weight="bold" officeooo:rsid="0017f67e"/>
    </style:style>
    <style:style style:name="T6" style:family="text">
      <style:text-properties fo:font-weight="normal" style:font-weight-asian="normal" style:font-weight-complex="normal"/>
    </style:style>
    <style:style style:name="T7" style:family="text">
      <style:text-properties fo:font-weight="normal" officeooo:rsid="0017f67e" style:font-weight-asian="normal" style:font-weight-complex="normal"/>
    </style:style>
    <style:style style:name="T8" style:family="text">
      <style:text-properties fo:font-weight="normal" officeooo:rsid="0019edf4" style:font-weight-asian="normal" style:font-weight-complex="normal"/>
    </style:style>
    <style:style style:name="T9" style:family="text">
      <style:text-properties fo:color="#000000" style:font-name="Times New Roman" fo:font-size="10.5pt" fo:language="hi" fo:country="IN" style:letter-kerning="true" style:font-name-asian="Calibri" style:font-size-asian="10.5pt" style:font-name-complex="Calibri" style:font-size-complex="10.5pt"/>
    </style:style>
    <style:style style:name="T10" style:family="text">
      <style:text-properties fo:color="#000000" style:font-name="Times New Roman" fo:font-size="10.5pt" fo:language="hi" fo:country="IN" officeooo:rsid="0017f67e" style:letter-kerning="true" style:font-name-asian="Calibri" style:font-size-asian="10.5pt" style:font-name-complex="Calibri" style:font-size-complex="10.5pt"/>
    </style:style>
    <style:style style:name="T11" style:family="text">
      <style:text-properties fo:color="#000000" style:font-name="Times New Roman" fo:font-size="10.5pt" fo:language="hi" fo:country="IN" fo:font-weight="bold" style:letter-kerning="true" style:font-name-asian="Calibri" style:font-size-asian="10.5pt" style:font-weight-asian="bold" style:font-name-complex="Calibri" style:font-size-complex="10.5pt" style:font-weight-complex="bold"/>
    </style:style>
    <style:style style:name="T12" style:family="text">
      <style:text-properties fo:color="#000000" style:font-name="Times New Roman" fo:font-size="10.5pt" fo:language="hi" fo:country="IN" fo:font-weight="bold" officeooo:rsid="0017f67e" style:letter-kerning="true" style:font-name-asian="Calibri" style:font-size-asian="10.5pt" style:font-weight-asian="bold" style:font-name-complex="Calibri" style:font-size-complex="10.5pt" style:font-weight-complex="bold"/>
    </style:style>
    <style:style style:name="T13" style:family="text">
      <style:text-properties fo:color="#000000" style:font-name="Times New Roman" fo:font-size="10.5pt" fo:language="hi" fo:country="IN" fo:font-weight="bold" officeooo:rsid="001bbf83" style:letter-kerning="true" style:font-name-asian="Calibri" style:font-size-asian="10.5pt" style:font-weight-asian="bold" style:font-name-complex="Calibri" style:font-size-complex="10.5pt" style:font-weight-complex="bold"/>
    </style:style>
    <style:style style:name="T14" style:family="text">
      <style:text-properties fo:color="#000000" style:font-name="Times New Roman" fo:font-size="10.5pt" fo:language="hi" fo:country="IN" fo:font-weight="normal" style:letter-kerning="true" style:font-name-asian="Calibri" style:font-size-asian="10.5pt" style:font-weight-asian="normal" style:font-name-complex="Calibri" style:font-size-complex="10.5pt" style:font-weight-complex="normal"/>
    </style:style>
    <style:style style:name="T15" style:family="text">
      <style:text-properties fo:color="#000000" style:font-name="Times New Roman" fo:font-size="10.5pt" fo:language="hi" fo:country="IN" fo:font-weight="normal" officeooo:rsid="0017f67e" style:letter-kerning="true" style:font-name-asian="Calibri" style:font-size-asian="10.5pt" style:font-weight-asian="normal" style:font-name-complex="Calibri" style:font-size-complex="10.5pt" style:font-weight-complex="normal"/>
    </style:style>
    <style:style style:name="T16" style:family="text">
      <style:text-properties fo:color="#000000" style:font-name="Times New Roman" fo:font-size="10.5pt" fo:language="hi" fo:country="IN" fo:font-weight="normal" officeooo:rsid="0019edf4" style:letter-kerning="true" style:font-name-asian="Calibri" style:font-size-asian="10.5pt" style:font-weight-asian="normal" style:font-name-complex="Calibri" style:font-size-complex="10.5pt" style:font-weight-complex="normal"/>
    </style:style>
    <style:style style:name="T17" style:family="text">
      <style:text-properties fo:color="#000000" fo:language="hi" fo:country="IN" fo:font-weight="bold" style:letter-kerning="true" style:font-name-asian="Calibri" style:font-weight-asian="normal" style:font-name-complex="Calibri" style:font-weight-complex="normal"/>
    </style:style>
    <style:style style:name="T18" style:family="text">
      <style:text-properties fo:color="#000000" fo:language="hi" fo:country="IN" fo:font-weight="bold" officeooo:rsid="0017f67e" style:letter-kerning="true" style:font-name-asian="Calibri" style:font-weight-asian="normal" style:font-name-complex="Calibri" style:font-weight-complex="normal"/>
    </style:style>
    <style:style style:name="T19" style:family="text">
      <style:text-properties fo:color="#000000" fo:language="hi" fo:country="IN" fo:font-weight="bold" style:letter-kerning="true" style:font-name-asian="Calibri" style:font-weight-asian="bold" style:font-name-complex="Calibri" style:font-weight-complex="bold"/>
    </style:style>
    <style:style style:name="T20" style:family="text">
      <style:text-properties fo:color="#000000" fo:language="hi" fo:country="IN" fo:font-weight="bold" officeooo:rsid="0017f67e" style:letter-kerning="true" style:font-name-asian="Calibri" style:font-weight-asian="bold" style:font-name-complex="Calibri" style:font-weight-complex="bold"/>
    </style:style>
    <style:style style:name="T21" style:family="text">
      <style:text-properties fo:color="#000000" fo:language="hi" fo:country="IN" fo:font-weight="bold" officeooo:rsid="001bbf83" style:letter-kerning="true" style:font-name-asian="Calibri" style:font-weight-asian="bold" style:font-name-complex="Calibri" style:font-weight-complex="bold"/>
    </style:style>
    <style:style style:name="T22" style:family="text">
      <style:text-properties fo:color="#000000" fo:language="hi" fo:country="IN" fo:font-weight="normal" style:letter-kerning="true" style:font-name-asian="Calibri" style:font-weight-asian="normal" style:font-name-complex="Calibri" style:font-weight-complex="normal"/>
    </style:style>
    <style:style style:name="T23" style:family="text">
      <style:text-properties fo:color="#000000" fo:language="hi" fo:country="IN" fo:font-weight="normal" officeooo:rsid="0017f67e" style:letter-kerning="true" style:font-name-asian="Calibri" style:font-weight-asian="normal" style:font-name-complex="Calibri" style:font-weight-complex="normal"/>
    </style:style>
    <style:style style:name="T24" style:family="text">
      <style:text-properties fo:color="#000000" fo:language="hi" fo:country="IN" fo:font-weight="normal" officeooo:rsid="0019edf4" style:letter-kerning="true" style:font-name-asian="Calibri" style:font-weight-asian="normal" style:font-name-complex="Calibri" style:font-weight-complex="normal"/>
    </style:style>
    <style:style style:name="T25" style:family="text">
      <style:text-properties fo:color="#000000" fo:language="hi" fo:country="IN" style:letter-kerning="true" style:font-name-asian="Calibri" style:font-name-complex="Calibri"/>
    </style:style>
    <style:style style:name="T26" style:family="text">
      <style:text-properties fo:color="#000000" fo:language="hi" fo:country="IN" officeooo:rsid="0017f67e" style:letter-kerning="true" style:font-name-asian="Calibri" style:font-name-complex="Calibri"/>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fo:font-weight="normal" style:font-size-asian="9pt" style:font-weight-asian="normal" style:font-size-complex="9pt" style:font-weight-complex="normal"/>
    </style:style>
    <style:style style:name="T29" style:family="text">
      <style:text-properties fo:font-size="10.5pt" style:font-size-asian="10.5pt" style:font-size-complex="10.5pt"/>
    </style:style>
    <style:style style:name="T30" style:family="text">
      <style:text-properties fo:font-size="10.5pt" officeooo:rsid="0017f67e" style:font-size-asian="10.5pt" style:font-size-complex="10.5pt"/>
    </style:style>
    <style:style style:name="T31" style:family="text">
      <style:text-properties fo:font-size="10.5pt" officeooo:rsid="0019edf4" style:font-size-asian="10.5pt" style:font-size-complex="10.5pt"/>
    </style:style>
    <style:style style:name="T32" style:family="text">
      <style:text-properties fo:font-size="10.5pt" fo:font-weight="bold" style:font-size-asian="10.5pt" style:font-weight-asian="bold" style:font-size-complex="10.5pt" style:font-weight-complex="bold"/>
    </style:style>
    <style:style style:name="T33" style:family="text">
      <style:text-properties fo:font-size="10.5pt" fo:font-weight="bold" officeooo:rsid="0017f67e" style:font-size-asian="10.5pt" style:font-weight-asian="bold" style:font-size-complex="10.5pt" style:font-weight-complex="bold"/>
    </style:style>
    <style:style style:name="T34" style:family="text">
      <style:text-properties fo:font-size="10.5pt" fo:font-weight="normal" style:font-size-asian="10.5pt" style:font-weight-asian="normal" style:font-size-complex="10.5pt" style:font-weight-complex="normal"/>
    </style:style>
    <style:style style:name="T35" style:family="text">
      <style:text-properties fo:font-size="10.5pt" fo:font-style="italic" style:font-size-asian="10.5pt" style:font-style-asian="italic" style:font-size-complex="10.5pt" style:font-style-complex="italic"/>
    </style:style>
    <style:style style:name="T36" style:family="text">
      <style:text-properties officeooo:rsid="0017f67e"/>
    </style:style>
    <style:style style:name="T37" style:family="text">
      <style:text-properties officeooo:rsid="0019edf4"/>
    </style:style>
    <style:style style:name="T38" style:family="text">
      <style:text-properties officeooo:rsid="001d0f1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Erziehungsberechtigte,</text:p>
      <text:p text:style-name="P2">anbei erhalten Sie die Anmeldung für das <text:span text:style-name="T2">Internationale Kinderfilmfestival</text:span><text:span text:style-name="T6"> in der Woche vom </text:span><text:span text:style-name="T2">1</text:span><text:span text:style-name="T3">6</text:span><text:span text:style-name="T2">. - 2</text:span><text:span text:style-name="T3">0</text:span><text:span text:style-name="T2">.11.20</text:span><text:span text:style-name="T3">20</text:span><text:span text:style-name="T2">,</text:span><text:span text:style-name="T6"> jeweils von 14:45 – ca 17:00 Uhr im Votivkino. Das Kino kostet </text:span><text:span text:style-name="T2">je Vorstellung 4,00 €</text:span><text:span text:style-name="T6"> (bitte mit der Anmeldung mitgeben). </text:span><text:span text:style-name="T2">Abgabeschluss </text:span><text:span text:style-name="T6">für die Anmeldungen ist</text:span><text:span text:style-name="T2"> Fr., der </text:span><text:span text:style-name="T3">16</text:span><text:span text:style-name="T2">.10.20</text:span><text:span text:style-name="T4">20</text:span><text:span text:style-name="T2">.</text:span><text:span text:style-name="T6"> </text:span><text:span text:style-name="T2">Nimmt Ihr Kind an keiner Veranstal­tung teil, brauchen Sie nichts ausfüllen bzw. abge­ben. </text:span><text:span text:style-name="T6">Herzliche Grüße wünscht</text:span></text:p>
      <text:p text:style-name="P11"><text:tab/><text:tab/>Guido Esser</text:p>
      <text:list xml:id="list1492352322" text:style-name="L1">
        <text:list-item>
          <text:p text:style-name="P13"><text:span text:style-name="T29">Montag, 1</text:span><text:span text:style-name="T30">6</text:span><text:span text:style-name="T29">.11.: </text:span><text:span text:style-name="T33">Die kleinen Bankräuber</text:span><text:span text:style-name="T29"> </text:span><text:span text:style-name="T14">(</text:span><text:span text:style-name="T15">deutsche Fassung</text:span><text:span text:style-name="T14">, L</text:span><text:span text:style-name="T15">ettland/Österreich</text:span><text:span text:style-name="T14"> 20</text:span><text:span text:style-name="T15">09</text:span><text:span text:style-name="T14">)</text:span><text:span text:style-name="T29"><text:line-break/></text:span><text:span text:style-name="T35">Das wollen sich Robby und seine Schwester Louise nicht gefallen lassen! Weil der Vater arbeitslos ge­worden ist, hat die Bank der Familie das Dach über dem Kopf buchstäblich weggezogen. Was liegt da nä­her, als die Bank auszurauben und sich das Verlorene einfach wieder zu holen? Der kleine Robby hat ei­nen ausgefeilten Plan, und den Kindern gelingt es tatsächlich, bis in den Tresorraum vorzudringen und mit einem Packen Dollars zu flüchten. Aber damit lösen sie eine haarsträubende Verfolgungsjagd aus. </text:span></text:p>
        </text:list-item>
        <text:list-item>
          <text:p text:style-name="P15"><text:span text:style-name="T29">Dienstag, 1</text:span><text:span text:style-name="T30">7</text:span><text:span text:style-name="T29">.11.: </text:span><text:span text:style-name="Strong_20_Emphasis"><text:span text:style-name="T9">M</text:span></text:span><text:span text:style-name="Strong_20_Emphasis"><text:span text:style-name="T10">orgen gehört uns</text:span></text:span><text:span text:style-name="T11"> </text:span><text:span text:style-name="T14">(</text:span><text:span text:style-name="T15">fr</text:span><text:span text:style-name="T16">anzösische</text:span><text:span text:style-name="T14"> OF, dt. eingespr.; </text:span><text:span text:style-name="T15">F</text:span><text:span text:style-name="T14"> 2019)</text:span><text:span text:style-name="T29"><text:line-break/></text:span><text:span text:style-name="T35">José Adolfo, Arthur, Aïssatou, Heena, Peter, Kevin und Jocelyn – sie alle setzen ihre Kräfte gegen Unge­rechtigkeit und Gewalt ein. Mutig wenden sie sich gegen Ausbeutung, Kinderarbeit, Zwangsverheiratung, Umweltzerstörung, Bildungsferne und Armut. Eine Genossenschaftsbank, bei der Kinder mit Müllsam­meln Geld verdienen, ein tägliches Sandwich für die Obdachlosen oder eine Zeitung, die sich mit der Si­tuation von Straßenkindern beschäftigt. Die Fantasie der Kinder bei der Umsetzung ihrer Ideale kennt keine Grenzen. <text:s/></text:span><text:span text:style-name="T29"><text:line-break/></text:span><text:span text:style-name="Strong_20_Emphasis"><text:span text:style-name="T34">Von Indien über Guinea, Frankreich und die USA bis nach Peru und Bolivien folgt diese Dokumentation Kindern in aller Welt, die sich dem Ziel verschrieben haben, für eine bessere Zukunft zu kämpfen, und stellt ihre Projekte vor.</text:span></text:span><text:span text:style-name="T34"> </text:span></text:p>
        </text:list-item>
        <text:list-item>
          <text:p text:style-name="P14"><text:span text:style-name="T29">Mittwoch, </text:span><text:span text:style-name="T30">18</text:span><text:span text:style-name="T29">.11.: </text:span><text:span text:style-name="T32">Mein </text:span><text:span text:style-name="T33">Bruder jagt Dinosaurier</text:span><text:span text:style-name="T29"> (</text:span><text:span text:style-name="T30">ital</text:span><text:span text:style-name="T31">ienische</text:span><text:span text:style-name="T29"> OF, dt. eingesprochen; </text:span><text:span text:style-name="T30">I</text:span><text:span text:style-name="T29"> 201</text:span><text:span text:style-name="T30">9</text:span><text:span text:style-name="T29">)<text:line-break/></text:span><text:span text:style-name="T35">Ein Superheld soll dieser kleine Kerl mit den zusammengewachsenen Zehen sein, der Bruder, den Jack sich immer schon gewünscht hat. Im Lauf der Jahre findet er aber heraus, dass es nicht Superkräfte sind, die Gio besonders machen, sondern dass sein Bruder mit Trisomie 21 zur Welt gekommen ist. Je älter Jack wird, umso mehr beginnt er sich für Gio zu schämen. Als er in eine neue Schule kommt, versteckt er seinen Bruder vor seinen neuen Freunden und versteigt sich sogar in der Behauptung, dass er tot sei. Da­mit löst Jack eine ungewollte Entwicklung aus, die er nicht mehr aufhalten kann.</text:span><text:span text:style-name="T29"> </text:span></text:p>
        </text:list-item>
        <text:list-item>
          <text:p text:style-name="P16"><text:span text:style-name="T29">Donnerstag, </text:span><text:span text:style-name="T30">19</text:span><text:span text:style-name="T29">.11.: </text:span><text:span text:style-name="T12">H st</text:span><text:span text:style-name="T13">e</text:span><text:span text:style-name="T12">ht für Happ</text:span><text:span text:style-name="T13">i</text:span><text:span text:style-name="T12">ness</text:span><text:span text:style-name="T14"> (</text:span><text:span text:style-name="T16">engl</text:span><text:span text:style-name="T14">ische OF, dt. eingespr.; </text:span><text:span text:style-name="T16">AU</text:span><text:span text:style-name="T14"> 2019)</text:span><text:span text:style-name="T29"><text:line-break/></text:span><text:span text:style-name="T35">Im Rahmen eines Schulprojekts setzt sich Candice zum Ziel, die Menschen in ihrem Umfeld glücklich zu machen. Das ist kein leichtes Unterfangen, denn ihre Eltern spinnen sich seit dem Tod der kleinen Schwester in ihre einsame Trauer ein, und Vater und Onkel sprechen wegen einer Unterschrift seit drei Jahren kein Wort miteinander. Candices neuer Freund Douglas Benson ist fest davon überzeugt, aus einer anderen Dimension zu stammen, in die zurück zu gelangen er vergeblich versucht. Kann Candice die nö­tigen kleinen Wunder vollbringen, damit ihre Mission gelingt? </text:span><text:span text:style-name="T29"><text:s/></text:span></text:p>
        </text:list-item>
        <text:list-item>
          <text:p text:style-name="P17"><text:span text:style-name="T29">Freitag, 2</text:span><text:span text:style-name="T30">0</text:span><text:span text:style-name="T29">.11.: </text:span><text:span text:style-name="Strong_20_Emphasis"><text:span text:style-name="T9">Ja</text:span></text:span><text:span text:style-name="Strong_20_Emphasis"><text:span text:style-name="T10">cky und Oopjen</text:span></text:span><text:span text:style-name="T11"> </text:span><text:span text:style-name="T14">(</text:span><text:span text:style-name="T16">niederländ</text:span><text:span text:style-name="T14">ische OF, dt. eingespr.; </text:span><text:span text:style-name="T16">N</text:span><text:span text:style-name="T14">L 20</text:span><text:span text:style-name="T16">20</text:span><text:span text:style-name="T14">)</text:span><text:span text:style-name="T29"><text:line-break/></text:span><text:span text:style-name="T35">Jackies Mutter arbeitet im Reichsmuseum in Amsterdam, das das berühmte Gemälde Rembrandts von Oopjen Coppit ankauft und es demnächst in einer festlichen Veranstaltung dem breiten Publikum vorstel­len will. Oopjen glaubt in Jackie ihre verlorene Schwester Aeltje zu erkennen und verlässt deshalb den Bilderrahmen. Jackie und ihre neue Freundin begeben sich auf die Suche nach Aeltjes Bild und laufen dabei ständig Gefahr, entdeckt zu werden. Gleichzeitig sind ihnen zwei kauzige Kunsträuber dicht auf den Fersen. </text:span></text:p>
        </text:list-item>
      </text:list>
      <text:p text:style-name="P12">Bitte hier abtrennen<text:tab/>Die Informationen entstammen dem aktuellen Festivalprogramm<text:span text:style-name="T37">heft</text:span>.</text:p>
      <text:p text:style-name="P9"/>
      <text:p text:style-name="P8">Kinderfilmfestival im Votivkino, Rückkehr ca 17:00 Uhr (Abgabeschluss: Fr, <text:span text:style-name="T36">16</text:span>.10.20<text:span text:style-name="T36">20, </text:span><text:span text:style-name="T38">je Film 4 €</text:span>) </text:p>
      <text:p text:style-name="P3">Mein Kind _______________________________ , Klasse ____ , darf folgende/n Film/e besuchen:</text:p>
      <text:p text:style-name="P5"><text:span text:style-name="T2">[  ]    Mo, 1</text:span><text:span text:style-name="T3">6</text:span><text:span text:style-name="T2">.11., </text:span><text:span text:style-name="T3">Die kleinen Bankräuber</text:span><text:span text:style-name="T22"> (</text:span><text:span text:style-name="T23">deutsche Fassung</text:span><text:span text:style-name="T22">, L</text:span><text:span text:style-name="T23">ettland/Österreich</text:span><text:span text:style-name="T22"> 20</text:span><text:span text:style-name="T23">09</text:span><text:span text:style-name="T22">)</text:span></text:p>
      <text:p text:style-name="P6"><text:span text:style-name="T17">[  ]    Di, 1</text:span><text:span text:style-name="T18">7</text:span><text:span text:style-name="T17">.11., </text:span><text:span text:style-name="T22"><text:s/></text:span><text:span text:style-name="Strong_20_Emphasis"><text:span text:style-name="T25">M</text:span></text:span><text:span text:style-name="Strong_20_Emphasis"><text:span text:style-name="T26">orgen gehört uns</text:span></text:span><text:span text:style-name="T19"> </text:span><text:span text:style-name="T22">(</text:span><text:span text:style-name="T23">fr</text:span><text:span text:style-name="T24">anzösische</text:span><text:span text:style-name="T22"> OF, dt. eingespr.; </text:span><text:span text:style-name="T23">F</text:span><text:span text:style-name="T22"> 2019)</text:span></text:p>
      <text:p text:style-name="P6"><text:span text:style-name="T1">[  ]    Mi, </text:span><text:span text:style-name="T5">18</text:span><text:span text:style-name="T1">.11., </text:span><text:span text:style-name="T6"><text:s/></text:span><text:span text:style-name="T2">Mein </text:span><text:span text:style-name="T3">Bruder jagt Dinosaurier</text:span><text:span text:style-name="T6"> (</text:span><text:span text:style-name="T7">ital</text:span><text:span text:style-name="T8">ienische</text:span><text:span text:style-name="T6"> OF, dt. eingesprochen; </text:span><text:span text:style-name="T7">I</text:span><text:span text:style-name="T6"> 201</text:span><text:span text:style-name="T7">9</text:span><text:span text:style-name="T6">)</text:span></text:p>
      <text:p text:style-name="P6"><text:span text:style-name="T1">[  ]    Do, 1</text:span><text:span text:style-name="T5">9</text:span><text:span text:style-name="T1">.11., </text:span><text:span text:style-name="T20">H ste</text:span><text:span text:style-name="T21">h</text:span><text:span text:style-name="T20">t für Happ</text:span><text:span text:style-name="T21">i</text:span><text:span text:style-name="T20">ness</text:span><text:span text:style-name="T22"> (</text:span><text:span text:style-name="T24">engl</text:span><text:span text:style-name="T22">ische OF, dt. eingespr.; </text:span><text:span text:style-name="T24">AU</text:span><text:span text:style-name="T22"> 2019)</text:span></text:p>
      <text:p text:style-name="P7"><text:span text:style-name="T1">[  ]    Fr, 2</text:span><text:span text:style-name="T5">0</text:span><text:span text:style-name="T1">.11., </text:span><text:span text:style-name="Strong_20_Emphasis"><text:span text:style-name="T25">Ja</text:span></text:span><text:span text:style-name="Strong_20_Emphasis"><text:span text:style-name="T26">cky und Oopjen</text:span></text:span><text:span text:style-name="T19"> </text:span><text:span text:style-name="T22">(</text:span><text:span text:style-name="T24">niederländ</text:span><text:span text:style-name="T22">ische OF, dt. eingespr.; </text:span><text:span text:style-name="T24">N</text:span><text:span text:style-name="T22">L 20</text:span><text:span text:style-name="T24">20</text:span><text:span text:style-name="T22">)</text:span></text:p>
      <text:p text:style-name="P10">Ich erkläre mich damit einverstanden, dass mein Kind an diesem Tag bis zur Rückkehr vom Film in der TAB an­gemeldet ist und ggf. noch keine Hausübungen erledigen konnte.</text:p>
      <text:p text:style-name="P4">Wien, den ________________<text:tab/>___________________________________<text:line-break/><text:span text:style-name="T27"><text:tab/><text:tab/></text:span><text:span text:style-name="T28">Unterschrift einer/s Erziehungsberechtigt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5cm" fo:margin-bottom="1.15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 E</meta:initial-creator>
    <meta:creation-date>2012-10-23T10:45:50.15</meta:creation-date>
    <dc:date>2020-10-08T10:07:30.607000000</dc:date>
    <meta:editing-duration>PT5H40M10S</meta:editing-duration>
    <meta:editing-cycles>27</meta:editing-cycles>
    <meta:generator>LibreOffice/6.4.4.2$Windows_X86_64 LibreOffice_project/3d775be2011f3886db32dfd395a6a6d1ca2630ff</meta:generator>
    <meta:print-date>2020-10-08T10:07:22.021000000</meta:print-date>
    <meta:document-statistic meta:table-count="0" meta:image-count="0" meta:object-count="0" meta:page-count="1" meta:paragraph-count="18" meta:word-count="702" meta:character-count="4764" meta:non-whitespace-character-count="4048"/>
  </office:meta>
</office:document-meta>
</file>