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02cm" style:type="right"/>
        </style:tab-stops>
      </style:paragraph-properties>
    </style:style>
    <style:style style:name="P2" style:family="paragraph" style:parent-style-name="Standard">
      <style:paragraph-properties fo:margin-left="0.933cm" fo:margin-right="0cm" fo:margin-top="0cm" fo:margin-bottom="0cm" fo:text-indent="-0.933cm" style:auto-text-indent="false" style:shadow="non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left="0.933cm" fo:margin-right="0cm" fo:margin-top="0.101cm" fo:margin-bottom="0.101cm" fo:text-align="justify" style:justify-single-word="false" fo:text-indent="-0.933cm" style:auto-text-indent="false" style:shadow="none">
        <style:tab-stops>
          <style:tab-stop style:position="0.871cm"/>
        </style:tab-stops>
      </style:paragraph-properties>
    </style:style>
    <style:style style:name="P4" style:family="paragraph" style:parent-style-name="Standard">
      <style:paragraph-properties fo:margin-left="0.933cm" fo:margin-right="0cm" fo:margin-top="0.101cm" fo:margin-bottom="0.101cm" fo:text-align="justify" style:justify-single-word="false" fo:text-indent="-0.933cm" style:auto-text-indent="false" style:shadow="none">
        <style:tab-stops>
          <style:tab-stop style:position="0.871cm"/>
          <style:tab-stop style:position="3.175cm"/>
        </style:tab-stops>
      </style:paragraph-properties>
    </style:style>
    <style:style style:name="P5" style:family="paragraph" style:parent-style-name="Standard">
      <style:paragraph-properties fo:margin-left="0.933cm" fo:margin-right="0cm" fo:margin-top="0.101cm" fo:margin-bottom="0.101cm" fo:text-indent="-0.933cm" style:auto-text-indent="false" style:shadow="none">
        <style:tab-stops>
          <style:tab-stop style:position="0.871cm"/>
        </style:tab-stops>
      </style:paragraph-properties>
    </style:style>
    <style:style style:name="P6" style:family="paragraph" style:parent-style-name="Standard">
      <style:paragraph-properties fo:margin-top="0cm" fo:margin-bottom="0.101cm" style:shadow="none"/>
    </style:style>
    <style:style style:name="P7" style:family="paragraph" style:parent-style-name="Standard">
      <style:paragraph-properties fo:margin-top="0.199cm" fo:margin-bottom="0.101cm" fo:text-align="justify" style:justify-single-word="false" style:shadow="none"/>
    </style:style>
    <style:style style:name="P8" style:family="paragraph" style:parent-style-name="Standard">
      <style:paragraph-properties fo:margin-top="0.199cm" fo:margin-bottom="0.101cm" fo:text-align="justify" style:justify-single-word="false" style:shadow="none">
        <style:tab-stops>
          <style:tab-stop style:position="8.52cm" style:type="center"/>
        </style:tab-stops>
      </style:paragraph-properties>
    </style:style>
    <style:style style:name="P9" style:family="paragraph" style:parent-style-name="Standard">
      <style:paragraph-properties fo:margin-top="0.101cm" fo:margin-bottom="0.101cm" fo:text-align="justify" style:justify-single-word="false" style:shadow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style:shadow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 style:shadow="none"/>
    </style:style>
    <style:style style:name="P12" style:family="paragraph" style:parent-style-name="Standard">
      <style:paragraph-properties fo:margin-top="0.101cm" fo:margin-bottom="0cm" style:shadow="non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padding="0.074cm" fo:border-left="none" fo:border-right="none" fo:border-top="none" fo:border-bottom="0.035cm solid #000000" style:shadow="none" style:join-border="false"/>
    </style:style>
    <style:style style:name="P14" style:family="paragraph" style:parent-style-name="Standard">
      <style:paragraph-properties fo:margin-top="0cm" fo:margin-bottom="0.3cm" fo:text-align="justify" style:justify-single-word="false" style:shadow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ien, 15.10.19</text:p>
      <text:p text:style-name="P6">Liebe Erziehungsberechtigte,</text:p>
      <text:p text:style-name="P8">wer Interesse hat, kann am <text:span text:style-name="T1">Freitag, 18.10.2019 von</text:span> <text:span text:style-name="T1">14:25 – 17:00 Uhr </text:span>mit der TAB auf die <text:line-break/><text:tab/><text:span text:style-name="T1">Game City im Wiener Rathaus<text:tab/> <text:line-break/></text:span><text:span text:style-name="T2">gehen. Der Eintritt ist frei, aber der aktuelle Schü­lerausweis ist notwendig. </text:span></text:p>
      <text:p text:style-name="P7"><text:span text:style-name="T2">Abgabeschluss für die Anmeldungen ist Donnerstag, der 17.10.2019.</text:span></text:p>
      <text:p text:style-name="P9">Soll Ihr Kind im TAB-Bereich in der Schule bleiben bzw. zu Volleyball gehen, brauchen Sie nichts ausfüllen bzw. abge­ben.</text:p>
      <text:p text:style-name="P10">Herzliche Grüße</text:p>
      <text:p text:style-name="P12">Guido Esser</text:p>
      <text:p text:style-name="P13"/>
      <text:p text:style-name="P9"/>
      <text:p text:style-name="P14">Spielefest im Austria Center Vienna</text:p>
      <text:p text:style-name="P11">Mein Kind _______________________________ , Klasse _____ , nimmt am 18.10.2019 am Aus­flug auf die Game City im Wiener Rathaus teil.<text:tab/> <text:line-break/>Ich bin im Notfall unter folgender Nummer zu erreichen: __________________________________</text:p>
      <text:p text:style-name="P3">[ <text:s/>]<text:tab/>Mein Kind soll um 17:00 Uhr am Wasagymnasium entlassen werden.</text:p>
      <text:p text:style-name="P4">[ <text:s/>]<text:tab/>Ich hole mein Kind um 16:30 Uhr im Rathaus im 1. Stock am Eingang zur Wien-Xtra Kinder­zone ab. Sollte ich es nicht rechtzeitig schaffen, geht es gemeinsam mit den anderen zurück ins Wa­sagymnasium. Außerdem nehme ich zur Kenntnis, dass in die Game City keine Taschen größer als DIN A4 gebracht werden dürfen, weshalb ich die Schulsachen meines Kindes vor­her in der TAB abhole.</text:p>
      <text:p text:style-name="P5">[ <text:s/>]<text:tab/>Mein Kind hat am Freitag Volleyball bzw. Nachmittagsunterricht, daher bitte ich darum, es davon für den Ausflug zu entschuldigen.</text:p>
      <text:p text:style-name="P5"/>
      <text:p text:style-name="P5">Wien, den ________________<text:tab/><text:tab/><text:tab/>___________________________________</text:p>
      <text:p text:style-name="P2"><text:tab/><text:tab/>Unterschrift einer/s Erziehungs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do E</meta:initial-creator>
    <meta:creation-date>2019-10-15T08:35:45.31</meta:creation-date>
    <meta:document-statistic meta:table-count="0" meta:image-count="0" meta:object-count="0" meta:page-count="1" meta:paragraph-count="14" meta:word-count="208" meta:character-count="1408"/>
    <dc:date>2019-10-15T08:59:13.62</dc:date>
    <dc:creator>Guido E</dc:creator>
    <meta:editing-duration>PT8M18S</meta:editing-duration>
    <meta:editing-cycles>1</meta:editing-cycles>
    <meta:generator>OpenOffice/4.1.3$Win32 OpenOffice.org_project/413m1$Build-9783</meta:generator>
  </office:meta>
</office:document-meta>
</file>