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101cm" fo:margin-bottom="0.101cm" style:shadow="none"/>
      <style:text-properties fo:font-size="10.5pt" style:font-size-asian="10.5pt" style:font-size-complex="10.5pt"/>
    </style:style>
    <style:style style:name="P2" style:family="paragraph" style:parent-style-name="Standard">
      <style:paragraph-properties fo:margin-top="0.101cm" fo:margin-bottom="0.101cm" fo:text-align="justify" style:justify-single-word="false" style:shadow="none"/>
      <style:text-properties fo:font-size="10.5pt" style:font-size-asian="10.5pt" style:font-size-complex="10.5pt"/>
    </style:style>
    <style:style style:name="P3" style:family="paragraph" style:parent-style-name="Standard">
      <style:paragraph-properties fo:margin-top="0.199cm" fo:margin-bottom="0cm" fo:text-align="justify" style:justify-single-word="false"/>
      <style:text-properties fo:font-size="10.5pt" style:font-size-asian="10.5pt" style:font-size-complex="10.5pt"/>
    </style:style>
    <style:style style:name="P4" style:family="paragraph" style:parent-style-name="Standard">
      <style:paragraph-properties fo:margin-left="0.933cm" fo:margin-right="0cm" fo:margin-top="0.101cm" fo:margin-bottom="0.101cm" fo:text-indent="-0.933cm" style:auto-text-indent="false">
        <style:tab-stops>
          <style:tab-stop style:position="1.804cm"/>
          <style:tab-stop style:position="8.777cm"/>
        </style:tab-stops>
      </style:paragraph-properties>
      <style:text-properties fo:font-size="10.5pt" style:font-size-asian="10.5pt" style:font-size-complex="10.5pt"/>
    </style:style>
    <style:style style:name="P5" style:family="paragraph" style:parent-style-name="Text_20_body">
      <style:paragraph-properties fo:margin-left="0.933cm" fo:margin-right="0cm" fo:margin-top="0.101cm" fo:margin-bottom="0cm" fo:text-indent="-0.933cm" style:auto-text-indent="false"/>
      <style:text-properties style:font-name="Times New Roman" fo:font-size="10.5pt" style:font-size-asian="10.5pt" style:font-size-complex="10.5pt"/>
    </style:style>
    <style:style style:name="P6" style:family="paragraph" style:parent-style-name="Text_20_body">
      <style:paragraph-properties fo:margin-left="0.933cm" fo:margin-right="0cm" fo:margin-top="0.101cm" fo:margin-bottom="0cm" fo:text-align="justify" style:justify-single-word="false" fo:text-indent="-0.933cm" style:auto-text-indent="false"/>
      <style:text-properties style:font-name="Times New Roman" fo:font-size="10.5pt" style:font-size-asian="10.5pt" style:font-size-complex="10.5pt"/>
    </style:style>
    <style:style style:name="P7" style:family="paragraph" style:parent-style-name="Text_20_body">
      <style:paragraph-properties fo:margin-left="0.933cm" fo:margin-right="0cm" fo:margin-top="0.101cm" fo:margin-bottom="0cm" fo:text-align="justify" style:justify-single-word="false" fo:text-indent="-0.933cm" style:auto-text-indent="false">
        <style:tab-stops>
          <style:tab-stop style:position="1.743cm"/>
        </style:tab-stops>
      </style:paragraph-properties>
      <style:text-properties style:font-name="Times New Roman" fo:font-size="10.5pt" style:font-size-asian="10.5pt" style:font-size-complex="10.5pt"/>
    </style:style>
    <style:style style:name="P8" style:family="paragraph" style:parent-style-name="Standard">
      <style:paragraph-properties fo:margin-left="0cm" fo:margin-right="0cm" fo:margin-top="0.199cm" fo:margin-bottom="0.101cm" fo:text-align="justify" style:justify-single-word="false" fo:text-indent="0cm" style:auto-text-indent="false" style:shadow="none">
        <style:tab-stops>
          <style:tab-stop style:position="7.502cm"/>
        </style:tab-stops>
      </style:paragraph-properties>
      <style:text-properties fo:font-size="10.5pt" fo:font-weight="bold" style:font-size-asian="10.5pt" style:font-weight-asian="bold" style:font-size-complex="10.5pt" style:font-weight-complex="bold"/>
    </style:style>
    <style:style style:name="P9" style:family="paragraph" style:parent-style-name="Standard">
      <style:paragraph-properties fo:margin-top="0.199cm" fo:margin-bottom="0.3cm">
        <style:tab-stops>
          <style:tab-stop style:position="0.871cm"/>
        </style:tab-stops>
      </style:paragraph-properties>
      <style:text-properties fo:font-size="10.5pt" style:font-size-asian="10.5pt" style:font-size-complex="10.5pt"/>
    </style:style>
    <style:style style:name="P10" style:family="paragraph" style:parent-style-name="Standard">
      <style:paragraph-properties fo:margin-top="0cm" fo:margin-bottom="0cm" fo:text-align="start" style:justify-single-word="false" fo:padding="0.074cm" fo:border-left="none" fo:border-right="none" fo:border-top="none" fo:border-bottom="0.035cm solid #000000" style:shadow="none" style:join-border="false">
        <style:tab-stops>
          <style:tab-stop style:position="16.926cm" style:type="right"/>
        </style:tab-stops>
      </style:paragraph-properties>
      <style:text-properties fo:font-size="8pt" style:font-size-asian="8pt" style:font-size-complex="8pt"/>
    </style:style>
    <style:style style:name="P11" style:family="paragraph" style:parent-style-name="Standard">
      <style:paragraph-properties fo:margin-top="0cm" fo:margin-bottom="0cm" fo:text-align="start" style:justify-single-word="false" fo:padding="0.074cm" fo:border-left="none" fo:border-right="none" fo:border-top="none" fo:border-bottom="0.035cm solid #000000" style:shadow="none" style:join-border="false">
        <style:tab-stops>
          <style:tab-stop style:position="5.914cm"/>
          <style:tab-stop style:position="16.591cm" style:type="right"/>
        </style:tab-stops>
      </style:paragraph-properties>
      <style:text-properties fo:font-size="10.5pt" fo:font-weight="normal" style:font-size-asian="10.5pt" style:font-weight-asian="normal" style:font-size-complex="10.5pt" style:font-weight-complex="normal"/>
    </style:style>
    <style:style style:name="P12" style:family="paragraph" style:parent-style-name="Text_20_body" style:list-style-name="L1">
      <style:paragraph-properties fo:margin-top="0.199cm" fo:margin-bottom="0.101cm"/>
    </style:style>
    <style:style style:name="P13" style:family="paragraph" style:parent-style-name="Text_20_body">
      <style:paragraph-properties fo:margin-top="0cm" fo:margin-bottom="0.101cm"/>
    </style:style>
    <style:style style:name="P14" style:family="paragraph" style:parent-style-name="Text_20_body" style:list-style-name="L1">
      <style:paragraph-properties fo:margin-top="0cm" fo:margin-bottom="0.101cm"/>
    </style:style>
    <style:style style:name="P15" style:family="paragraph" style:parent-style-name="Text_20_body" style:list-style-name="L1">
      <style:paragraph-properties fo:margin-top="0cm" fo:margin-bottom="0.101cm"/>
      <style:text-properties fo:font-size="10.5pt" style:font-size-asian="10.5pt" style:font-size-complex="10.5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color="#000000" style:font-name="Times New Roman" fo:font-size="10pt" fo:language="hi" fo:country="IN" fo:font-weight="bold" style:letter-kerning="true" style:font-name-asian="Calibri" style:font-size-asian="10pt" style:font-weight-asian="bold" style:font-name-complex="Calibri" style:font-size-complex="10pt" style:font-weight-complex="bold"/>
    </style:style>
    <style:style style:name="T5" style:family="text">
      <style:text-properties fo:color="#000000" style:font-name="Times New Roman" fo:font-size="10pt" fo:language="hi" fo:country="IN" fo:font-weight="normal" style:letter-kerning="true" style:font-name-asian="Calibri" style:font-size-asian="10pt" style:font-weight-asian="normal" style:font-name-complex="Calibri" style:font-size-complex="10pt" style:font-weight-complex="normal"/>
    </style:style>
    <style:style style:name="T6" style:family="text">
      <style:text-properties fo:color="#000000" style:font-name="Times New Roman" fo:font-size="10pt" fo:language="hi" fo:country="IN" style:letter-kerning="true" style:font-name-asian="Calibri" style:font-size-asian="10pt" style:font-name-complex="Calibri" style:font-size-complex="10pt"/>
    </style:style>
    <style:style style:name="T7" style:family="text">
      <style:text-properties fo:color="#000000" style:font-name="Times New Roman" fo:language="hi" fo:country="IN" fo:font-weight="normal" style:letter-kerning="true" style:font-name-asian="Calibri" style:font-weight-asian="normal" style:font-name-complex="Calibri" style:font-weight-complex="normal"/>
    </style:style>
    <style:style style:name="T8" style:family="text">
      <style:text-properties fo:color="#000000" style:font-name="Times New Roman" fo:language="hi" fo:country="IN" style:letter-kerning="true" style:font-name-asian="Calibri" style:font-name-complex="Calibri"/>
    </style:style>
    <style:style style:name="T9" style:family="text">
      <style:text-properties fo:color="#000000" style:font-name="Times New Roman" fo:language="hi" fo:country="IN" fo:font-weight="bold" style:letter-kerning="true" style:font-name-asian="Calibri" style:font-weight-asian="bold" style:font-name-complex="Calibri" style:font-weight-complex="bold"/>
    </style:style>
    <style:style style:name="T10" style:family="text">
      <style:text-properties fo:color="#000000" style:font-name="Times New Roman" fo:font-size="10.5pt" fo:language="hi" fo:country="IN" style:letter-kerning="true" style:font-name-asian="Calibri" style:font-size-asian="10.5pt" style:font-name-complex="Calibri" style:font-size-complex="10.5pt"/>
    </style:style>
    <style:style style:name="T11" style:family="text">
      <style:text-properties fo:color="#000000" style:font-name="Times New Roman" fo:font-size="10.5pt" fo:language="hi" fo:country="IN" fo:font-weight="bold" style:letter-kerning="true" style:font-name-asian="Calibri" style:font-size-asian="10.5pt" style:font-weight-asian="bold" style:font-name-complex="Calibri" style:font-size-complex="10.5pt" style:font-weight-complex="bold"/>
    </style:style>
    <style:style style:name="T12" style:family="text">
      <style:text-properties fo:color="#000000" style:font-name="Times New Roman" fo:font-size="10.5pt" fo:language="hi" fo:country="IN" fo:font-weight="normal" style:letter-kerning="true" style:font-name-asian="Calibri" style:font-size-asian="10.5pt" style:font-weight-asian="normal" style:font-name-complex="Calibri" style:font-size-complex="10.5pt" style:font-weight-complex="normal"/>
    </style:style>
    <style:style style:name="T13" style:family="text">
      <style:text-properties fo:color="#000000" fo:language="hi" fo:country="IN" fo:font-weight="bold" style:letter-kerning="true" style:font-name-asian="Calibri" style:font-weight-asian="normal" style:font-name-complex="Calibri" style:font-weight-complex="normal"/>
    </style:style>
    <style:style style:name="T14" style:family="text">
      <style:text-properties fo:color="#000000" fo:language="hi" fo:country="IN" fo:font-weight="bold" style:letter-kerning="true" style:font-name-asian="Calibri" style:font-weight-asian="bold" style:font-name-complex="Calibri" style:font-weight-complex="bold"/>
    </style:style>
    <style:style style:name="T15" style:family="text">
      <style:text-properties fo:color="#000000" fo:language="hi" fo:country="IN" fo:font-weight="normal" style:letter-kerning="true" style:font-name-asian="Calibri" style:font-weight-asian="normal" style:font-name-complex="Calibri" style:font-weight-complex="normal"/>
    </style:style>
    <style:style style:name="T16" style:family="text">
      <style:text-properties fo:color="#000000" fo:language="hi" fo:country="IN" style:letter-kerning="true" style:font-name-asian="Calibri" style:font-name-complex="Calibri"/>
    </style:style>
    <style:style style:name="T17" style:family="text">
      <style:text-properties fo:font-size="10pt" style:font-size-asian="10pt" style:font-size-complex="10pt"/>
    </style:style>
    <style:style style:name="T18" style:family="text">
      <style:text-properties fo:font-size="10pt" fo:font-weight="bold" style:font-size-asian="10pt" style:font-weight-asian="bold" style:font-size-complex="10pt" style:font-weight-complex="bold"/>
    </style:style>
    <style:style style:name="T19" style:family="text">
      <style:text-properties fo:font-size="10pt" fo:font-weight="normal" style:font-size-asian="10pt" style:font-weight-asian="normal" style:font-size-complex="10pt" style:font-weight-complex="normal"/>
    </style:style>
    <style:style style:name="T20" style:family="text">
      <style:text-properties fo:font-size="9pt" fo:font-weight="bold" style:font-size-asian="9pt" style:font-weight-asian="bold" style:font-size-complex="9pt" style:font-weight-complex="bold"/>
    </style:style>
    <style:style style:name="T21" style:family="text">
      <style:text-properties fo:font-size="9pt" fo:font-weight="normal" style:font-size-asian="9pt" style:font-weight-asian="normal" style:font-size-complex="9pt" style:font-weight-complex="normal"/>
    </style:style>
    <style:style style:name="T22" style:family="text">
      <style:text-properties fo:font-size="10.5pt" style:font-size-asian="10.5pt" style:font-size-complex="10.5pt"/>
    </style:style>
    <style:style style:name="T23" style:family="text">
      <style:text-properties fo:font-size="10.5pt" fo:font-weight="bold" style:font-size-asian="10.5pt" style:font-weight-asian="bold" style:font-size-complex="10.5pt" style:font-weight-complex="bold"/>
    </style:style>
    <style:style style:name="T24" style:family="text">
      <style:text-properties fo:font-size="14.25pt"/>
    </style:style>
    <style:style style:name="T25" style:family="text">
      <style:text-properties fo:font-size="14.25pt" style:font-size-asian="10.5pt" style:font-size-complex="10.5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iebe Erziehungsberechtigte,</text:p>
      <text:p text:style-name="P2">anbei erhalten Sie die Anmeldung für das <text:span text:style-name="T2">Internationale Kinderfilmfestival</text:span><text:span text:style-name="T3"> in der Woche vom </text:span><text:span text:style-name="T2">18. - 22.11.2019,</text:span><text:span text:style-name="T3"> jeweils von 14:45 – ca 17:00 Uhr im Votivkino. Das Kino kostet </text:span><text:span text:style-name="T2">je Vorstellung 4,00 €</text:span><text:span text:style-name="T3"> (bitte mit der Anmeldung mitgeben). </text:span><text:span text:style-name="T2">Abgabeschluss </text:span><text:span text:style-name="T3">für die Anmeldungen ist</text:span><text:span text:style-name="T2"> Fr., der 25.10.2019.</text:span><text:span text:style-name="T3"> </text:span><text:span text:style-name="T2">Nimmt Ihr Kind an keiner Veranstaltung teil, brauchen Sie nichts ausfüllen bzw. abge­ben. </text:span><text:span text:style-name="T3">Herzliche Grüße wünscht</text:span></text:p>
      <text:p text:style-name="P11"><text:tab/><text:tab/>Guido Esser</text:p>
      <text:list xml:id="list2401087601952195481" text:style-name="L1">
        <text:list-item>
          <text:p text:style-name="P12"><text:span text:style-name="T22">Montag, 18.11.: </text:span><text:span text:style-name="T23">Invisible Sue</text:span><text:span text:style-name="T22"> </text:span><text:span text:style-name="T12">(OF, D, L 2018)</text:span><text:span text:style-name="T22"><text:line-break/>Als Sue im Labor ihrer Mutter einer Explosion ausgesetzt wird, kommt sie mit einer Substanz in Berüh­rung, durch die sie sich unsichtbar machen kann. Dem ersten Schrecken folgt das Gefühl, supercool zu sein, doch bald erweist sich die außergewöhnliche Fähigkeit als gefährlich. Denn plötzlich sind hinter Sue und dem Serum alle möglichen Leute her, die nichts Gutes im Schilde führen. Dann wird ihre Mutter ent­führt, und Sue muss mit ihren Freunden Tobi und Kaya einen Plan entwickeln, sie zu befreien. Wird es dem Trio gelingen, alles zu einem guten Ende zu bringen? <text:line-break/></text:span><text:span text:style-name="Emphasis"><text:span text:style-name="T22">PREIS DER KINDERJURY, Oulu Filmfestival 2018; PUBLIKUMSPREIS, FIFEM Montreal 2019</text:span></text:span></text:p>
        </text:list-item>
        <text:list-item>
          <text:p text:style-name="P14"><text:span text:style-name="T22">Dienstag, 19.11.: </text:span><text:span text:style-name="Strong_20_Emphasis"><text:span text:style-name="T10">Meine wunderbar seltsame Woche mit Tess</text:span></text:span><text:span text:style-name="T11"> </text:span><text:span text:style-name="T12">(niederl. OF, dt. eingespr.; NL 2019)</text:span><text:span text:style-name="T22"><text:line-break/>Da alle Menschen eines Tages sterben müssen, versucht Sam im Sommerurlaub, sich an das Alleinsein zu gewöhnen. Jeden Tag trainiert er für ein paar Stunden an einem einsamen Strand, ohne Gesellschaft aus­zukommen. Gleichzeitig begegnet er Tess, die Salsa tanzen möchte und sich gegenüber den zwei neu an­gekommenen Touristen seltsam verhält. Welches Geheimnis trägt sie mit sich herum? Als Sam dahinter­kommt, werden die beiden ein eingeschworenes Team. Am Ende der Woche weiß Sam, dass man schöne Erinnerungen mit anderen Menschen sammeln muss, um später nicht einsam zu sein. <text:line-break/></text:span><text:span text:style-name="Emphasis"><text:span text:style-name="T22">PREIS DER KINDERJURY, Kinderfilmfest. Kristiansand 2019; BESTER FILM, Kinderfilmfest. Zlin 2019</text:span></text:span></text:p>
        </text:list-item>
        <text:list-item>
          <text:p text:style-name="P15">Mittwoch, 20.11.: <text:span text:style-name="T2">Mein größter Weihnachtswunsch</text:span> (dänische. OF, dt. eingesprochen; DK 2018)<text:line-break/>Als Tochter eines Weihnachtsmannes wünscht sich Lucia nichts mehr, als in die Klasse der Weihnachts­männer aufgenommen zu werden. Stattdessen muss sie im Unterricht Socken stricken und Kekse backen, denn Mädchen haben am konservativen Nordpol andere Aufgaben als Jungs. Wieviel lieber würde Lucia einen Schlitten lenken oder durch Kamine klettern! Als sie durch eine Weihnachtslotterie ihrem Traum plötzlich sehr nahekommt, wird ihr eine Aufgabe dafür gestellt, an der sie nur scheitern kann. Sie muss ei­nem Menschenkind seinen sehnlichsten Weihnachtswunsch erfüllen. </text:p>
        </text:list-item>
        <text:list-item>
          <text:p text:style-name="P15">Donnerstag, 21.11.: <text:span text:style-name="T9">Romys Salon</text:span><text:span text:style-name="T7"> (niederländische OF, dt. eingespr.; NL 2019)</text:span><text:line-break/>Weil ihre Mutter einen neuen Job hat, muss Romy die Nachmittage bei ihrer Großmutter in deren Frisier­salon verbringen. Anfänglich leidet sie unter der strengen Frau, aber bald stellt sich heraus, dass Romys Oma Termine versäumt, ihren Tagesumsatz nicht mehr zusammenrechnen kann und die Bezeichnungen einfacher Dinge vergisst. Romy beginnt ihrer Oma mehr und mehr Arbeiten im Salon abzunehmen, und die beiden kommen sich dadurch viel näher. Als die Krankheit der Großmutter nicht mehr zu verbergen ist und Romys Eltern sie in ein Heim bringen, fasst das Mädchen einen wahnwitzigen Plan. </text:p>
        </text:list-item>
        <text:list-item>
          <text:p text:style-name="P14"><text:span text:style-name="T22">Freitag, 22.11.: </text:span><text:span text:style-name="Strong_20_Emphasis"><text:span text:style-name="T10">Jakob, Mimmi und die sprechenden Hunde</text:span></text:span><text:span text:style-name="T11"> </text:span><text:span text:style-name="T12">(lettische OF, dt. eingespr.; LV, PL 2018)</text:span><text:span text:style-name="T22"><text:line-break/>Jakob ist ein begabter Zeichner und glaubt, dass seine Zeichnungen die magische Qualität haben, Dinge, die er zeichnet, wahr werden zu lassen. Weil sein Vater auf Geschäftsreise ist, verbringt der Junge eine Woche bei seiner Cousine Mimmi in Maskačka. Bald nach seiner Ankunft soll der nahegelegene Park mit all seinen Bäumen einem riesigen Wolkenkratzer weichen. Ist Jakob schuld daran, weil er es so gezeich­net hat? Können Mimmi und er es verhindern? Oder sind sie auf die Hilfe von Boss und seiner Meute sprechender Hunde angewiesen, die in dem Viertel das Sagen haben? <text:line-break/></text:span><text:span text:style-name="Emphasis"><text:span text:style-name="T22">BESTER ANIMATIONSFILM, Kinderfilmfestival Isfahan 2018</text:span></text:span><text:span text:style-name="T22"> </text:span></text:p>
        </text:list-item>
      </text:list>
      <text:p text:style-name="P13"><text:span text:style-name="T17"/></text:p>
      <text:p text:style-name="P10">Bitte hier abtrennen<text:tab/>Die Informationen entstammen dem aktuellen Festivalprogrammfolder.</text:p>
      <text:p text:style-name="P8">Kinderfilmfestival im Votivkino bzw. Cinemagic, Rückkehr ca 17:00 Uhr(Abgabeschluss: Fr, 25.10.2019) </text:p>
      <text:p text:style-name="P3">Mein Kind _______________________________ , Klasse ____ , darf folgende/n Film/e besuchen:</text:p>
      <text:p text:style-name="P7"><text:span text:style-name="T2">[  ]    Mo, 18.11., Invisible Sue</text:span><text:span text:style-name="T15"> (OF, D, L 2018), Votivkino</text:span></text:p>
      <text:p text:style-name="P6"><text:span text:style-name="T13">[  ]    Di, 19.11., </text:span><text:span text:style-name="T15"><text:s/></text:span><text:span text:style-name="Strong_20_Emphasis"><text:span text:style-name="T16">Meine wunderbar seltsame Woche mit Tess</text:span></text:span><text:span text:style-name="T14"> </text:span><text:span text:style-name="T15">(niederl. OF, dt. eingespr.; NL 2019), Votivkino</text:span></text:p>
      <text:p text:style-name="P6"><text:span text:style-name="T1">[  ]    Mi, 20.11., </text:span><text:span text:style-name="T3"><text:s/></text:span><text:span text:style-name="T2">Mein größter Weihnachtswunsch</text:span><text:span text:style-name="T3"> (dänische. OF, dt. eingesprochen; DK 2018), Votivkino</text:span></text:p>
      <text:p text:style-name="P6"><text:span text:style-name="T1">[  ]    Do, 21.11., </text:span><text:span text:style-name="T14">Romys Salon</text:span><text:span text:style-name="T15"> (niederländische OF, dt. eingespr.; NL 2019)</text:span></text:p>
      <text:p text:style-name="P5"><text:span text:style-name="T1">[  ]    Fr, 22.11., </text:span><text:span text:style-name="Strong_20_Emphasis"><text:span text:style-name="T16">Jakob, Mimmi und die sprechenden Hunde</text:span></text:span><text:span text:style-name="T14"> </text:span><text:span text:style-name="T15">(lett. OF, dt. eingespr.; LV, PL 2018), Votivkino</text:span></text:p>
      <text:p text:style-name="P9">Ich erkläre mich damit einverstanden, dass mein Kind an diesem Tag bis zur Rückkehr vom Film in der TAB an­gemeldet ist und ggf. noch keine Hausübungen erledigen konnte.</text:p>
      <text:p text:style-name="P4">Wien, den ________________<text:tab/>___________________________________<text:line-break/><text:span text:style-name="T20"><text:tab/><text:tab/></text:span><text:span text:style-name="T21">Unterschrift einer/s Erziehungsberechtigt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A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65cm" fo:margin-bottom="1.15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 E</meta:initial-creator>
    <meta:creation-date>2012-10-23T10:45:50.15</meta:creation-date>
    <dc:date>2019-10-10T08:08:12.67</dc:date>
    <meta:editing-duration>PT5H36M29S</meta:editing-duration>
    <meta:editing-cycles>25</meta:editing-cycles>
    <meta:generator>OpenOffice/4.1.3$Win32 OpenOffice.org_project/413m1$Build-9783</meta:generator>
    <meta:printed-by>Guido E</meta:printed-by>
    <meta:print-date>2018-10-16T19:58:46.80</meta:print-date>
    <dc:creator>Guido E</dc:creator>
    <meta:document-statistic meta:table-count="0" meta:image-count="0" meta:object-count="0" meta:page-count="1" meta:paragraph-count="18" meta:word-count="732" meta:character-count="4981"/>
  </office:meta>
</office:document-meta>
</file>